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b9f6" officeooo:paragraph-rsid="0000b9f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0b9f6" officeooo:paragraph-rsid="0000b9f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4954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0b9f6" officeooo:paragraph-rsid="0000b9f6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8071b" officeooo:paragraph-rsid="0008071b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96de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98346" officeooo:paragraph-rsid="00098346" style:font-size-asian="10.5pt" style:font-weight-asian="normal" style:font-size-complex="12pt" style:font-weight-complex="normal"/>
    </style:style>
    <style:style style:name="T1" style:family="text">
      <style:text-properties officeooo:rsid="000266e4"/>
    </style:style>
    <style:style style:name="T2" style:family="text">
      <style:text-properties officeooo:rsid="000352f1"/>
    </style:style>
    <style:style style:name="T3" style:family="text">
      <style:text-properties officeooo:rsid="00049543"/>
    </style:style>
    <style:style style:name="T4" style:family="text">
      <style:text-properties officeooo:rsid="0004c888"/>
    </style:style>
    <style:style style:name="T5" style:family="text">
      <style:text-properties officeooo:rsid="000638af"/>
    </style:style>
    <style:style style:name="T6" style:family="text">
      <style:text-properties officeooo:rsid="000641f5"/>
    </style:style>
    <style:style style:name="T7" style:family="text">
      <style:text-properties officeooo:rsid="00096dec"/>
    </style:style>
    <style:style style:name="T8" style:family="text">
      <style:text-properties officeooo:rsid="00098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lee Region Woodturners</text:p>
      <text:p text:style-name="P1">2023 Demonstration Schedule</text:p>
      <text:p text:style-name="P7">Update of 2/24/23</text:p>
      <text:p text:style-name="P7"/>
      <text:p text:style-name="P2">January <text:span text:style-name="T1">21</text:span> <text:s text:c="2"/><text:tab/><text:tab/>Duane Hill <text:s text:c="2"/><text:tab/><text:tab/><text:tab/>Lathe Maintenance</text:p>
      <text:p text:style-name="P2"/>
      <text:p text:style-name="P2">February<text:span text:style-name="T1">18</text:span><text:tab/><text:tab/><text:span text:style-name="T1">Ken Garden<text:tab/><text:tab/><text:tab/>Turning French Rolling Pins</text:span></text:p>
      <text:p text:style-name="P2"/>
      <text:p text:style-name="P3">March 18<text:tab/><text:tab/><text:span text:style-name="T5">Jack F</text:span><text:span text:style-name="T6">itzpatrick<text:tab/><text:tab/>Fire Piston </text:span></text:p>
      <text:p text:style-name="P3"/>
      <text:p text:style-name="P3">April 15<text:tab/><text:tab/>Dan Wilson<text:tab/><text:tab/><text:tab/>Native Flute Followup</text:p>
      <text:p text:style-name="P3"/>
      <text:p text:style-name="P8">May 20</text:p>
      <text:p text:style-name="P8"><text:tab/><text:tab/><text:tab/><text:span text:style-name="T7">Club Challenge<text:tab/><text:tab/>All Skewed Up</text:span><text:tab/><text:tab/></text:p>
      <text:p text:style-name="P3"/>
      <text:p text:style-name="P4">June 17 <text:tab/><text:tab/><text:span text:style-name="T3">Aaron Gesicki<text:tab/><text:tab/><text:tab/>Footless Bowls</text:span><text:tab/><text:tab/></text:p>
      <text:p text:style-name="P3"/>
      <text:p text:style-name="P3">July 15</text:p>
      <text:p text:style-name="P3"><text:tab/><text:tab/><text:tab/><text:span text:style-name="T8">Club Challenge<text:tab/><text:tab/>2x4 by 4”</text:span></text:p>
      <text:p text:style-name="P3"/>
      <text:p text:style-name="P3">August 19<text:tab/><text:tab/><text:span text:style-name="T4">Rich Egan<text:tab/><text:tab/><text:tab/>Offset Turning</text:span></text:p>
      <text:p text:style-name="P3"/>
      <text:p text:style-name="P3">September 16</text:p>
      <text:p text:style-name="P3"><text:tab/><text:tab/><text:tab/><text:span text:style-name="T8">Club Challenge<text:tab/><text:tab/>Whimsical item</text:span></text:p>
      <text:p text:style-name="P3"/>
      <text:p text:style-name="P3">October 21</text:p>
      <text:p text:style-name="P3"/>
      <text:p text:style-name="P3">November 11<text:tab/><text:tab/><text:span text:style-name="T2">Mark Palma<text:tab/><text:tab/><text:tab/>To be determined</text:span></text:p>
      <text:p text:style-name="P3"><text:tab/><text:tab/><text:tab/><text:span text:style-name="T8">Club Challenge<text:tab/><text:tab/>Piece with moving parts</text:span></text:p>
      <text:p text:style-name="P5">(Remember, second weekend)</text:p>
      <text:p text:style-name="P3"/>
      <text:p text:style-name="P3">December 16<text:tab/><text:tab/><text:span text:style-name="T6">Round Robin<text:tab/><text:tab/><text:tab/>Christmas Party</text:span> </text:p>
      <text:p text:style-name="P3"/>
      <text:p text:style-name="P10">Challenge Suggestion: In the event we have a professional demo the day of a Challenge, we will postpone the Challenge to the following mont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9:38:35.211000000</meta:creation-date>
    <dc:date>2023-02-24T13:34:22.542000000</dc:date>
    <meta:editing-duration>PT16M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15" meta:character-count="756" meta:non-whitespace-character-count="610"/>
  </office:meta>
</office:document-meta>
</file>