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b9f6" officeooo:paragraph-rsid="0000b9f6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0b9f6" officeooo:paragraph-rsid="0000b9f6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266e4" officeooo:paragraph-rsid="000266e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266e4" officeooo:paragraph-rsid="00049543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c9211e" loext:opacity="100%" fo:font-size="12pt" fo:font-weight="normal" officeooo:rsid="000266e4" officeooo:paragraph-rsid="000266e4" style:font-size-asian="10.5pt" style:font-weight-asian="normal" style:font-size-complex="12pt" style:font-weight-complex="normal"/>
    </style:style>
    <style:style style:name="T1" style:family="text">
      <style:text-properties officeooo:rsid="000266e4"/>
    </style:style>
    <style:style style:name="T2" style:family="text">
      <style:text-properties officeooo:rsid="000352f1"/>
    </style:style>
    <style:style style:name="T3" style:family="text">
      <style:text-properties officeooo:rsid="00049543"/>
    </style:style>
    <style:style style:name="T4" style:family="text">
      <style:text-properties officeooo:rsid="0004c8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ulee Region Woodturners</text:p>
      <text:p text:style-name="P1">2023 Demonstration Schedule</text:p>
      <text:p text:style-name="P2">January <text:span text:style-name="T1">21</text:span> <text:s text:c="2"/><text:tab/><text:tab/>Duane Hill <text:s text:c="2"/><text:tab/><text:tab/><text:tab/>Lathe Maintenance</text:p>
      <text:p text:style-name="P2"/>
      <text:p text:style-name="P2">February<text:span text:style-name="T1">18</text:span><text:tab/><text:tab/><text:span text:style-name="T1">Ken Garden<text:tab/><text:tab/><text:tab/>Turning French Rolling Pins</text:span></text:p>
      <text:p text:style-name="P2"/>
      <text:p text:style-name="P3">March 18</text:p>
      <text:p text:style-name="P3"/>
      <text:p text:style-name="P3">April 15<text:tab/><text:tab/>Dan Wilson<text:tab/><text:tab/><text:tab/>Native Flute Followup</text:p>
      <text:p text:style-name="P3"/>
      <text:p text:style-name="P3">May 20<text:tab/><text:tab/>Jack Fitzpatrick<text:tab/><text:tab/>Fire Piston</text:p>
      <text:p text:style-name="P3"/>
      <text:p text:style-name="P4">June 17 <text:tab/><text:tab/><text:span text:style-name="T3">Aaron Gesicki<text:tab/><text:tab/><text:tab/>Footless Bowls</text:span><text:tab/><text:tab/></text:p>
      <text:p text:style-name="P3"/>
      <text:p text:style-name="P3">July 15</text:p>
      <text:p text:style-name="P3"/>
      <text:p text:style-name="P3">August 19<text:tab/><text:tab/><text:span text:style-name="T4">Rich Egan<text:tab/><text:tab/><text:tab/>Offset Turning</text:span></text:p>
      <text:p text:style-name="P3"/>
      <text:p text:style-name="P3">September 16</text:p>
      <text:p text:style-name="P3"/>
      <text:p text:style-name="P3">October 21</text:p>
      <text:p text:style-name="P3"/>
      <text:p text:style-name="P3">November 11<text:tab/><text:tab/><text:span text:style-name="T2">Mark Palma<text:tab/><text:tab/><text:tab/>To be determined</text:span></text:p>
      <text:p text:style-name="P5">(Remember, second weekend)</text:p>
      <text:p text:style-name="P3"/>
      <text:p text:style-name="P3">December 16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6T09:38:35.211000000</meta:creation-date>
    <dc:date>2023-01-19T10:48:26.880000000</dc:date>
    <meta:editing-duration>PT4M15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5" meta:word-count="64" meta:character-count="429" meta:non-whitespace-character-count="350"/>
  </office:meta>
</office:document-meta>
</file>