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.139in" style:contextual-spacing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4e6be" style:font-size-asian="12pt" style:font-size-complex="12pt"/>
    </style:style>
    <style:style style:name="T4" style:family="text">
      <style:text-properties fo:color="#c9211e" loext:opacity="100%" fo:font-size="12pt" style:font-size-asian="12pt" style:font-size-complex="12pt"/>
    </style:style>
    <style:style style:name="T5" style:family="text">
      <style:text-properties fo:color="#f10d0c" loext:opacity="100%" fo:font-size="12pt" officeooo:rsid="0014e6b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W 2022 Demo Schedule</text:span></text:p>
      <text:p text:style-name="P1"><text:span text:style-name="T2">As of 5/</text:span><text:span text:style-name="T3">3</text:span><text:span text:style-name="T2">1/22</text:span></text:p>
      <text:p text:style-name="Standard"><text:span text:style-name="T2">January 15<text:tab/>Round Robin: Duane Hill, Sharpening; James Bloomer, Stopper; Aaron Gesicki, Using a hook tool and Marvin Meyer, Spindle turning.</text:span></text:p>
      <text:p text:style-name="Standard"><text:span text:style-name="T2">February 19<text:tab/>Ken Garden: Demo on box making and weed pots.</text:span></text:p>
      <text:p text:style-name="Standard"><text:span text:style-name="T2">March 19<text:tab/>David Susag: <text:s/>Spring Pole Lathe.</text:span></text:p>
      <text:p text:style-name="Standard"><text:span text:style-name="T2">April 16<text:tab/>Duane Hill, Bowl Bottom Design Points</text:span></text:p>
      <text:p text:style-name="Standard"><text:span text:style-name="T2">May 21<text:tab/>Marvin Meyer: Fluting with a router on the lathe.</text:span></text:p>
      <text:p text:style-name="Standard"><text:span text:style-name="T2">June 18<text:tab/>Aaron Gesicki: Making a hook tool, involves grinding and fire so will be held outside in the pavilion.</text:span></text:p>
      <text:p text:style-name="Standard"><text:span text:style-name="T2">July 16<text:tab/><text:tab/></text:span><text:span text:style-name="T5">MOVING DAY. <text:s/>The Big, once in a generation move from the Community Center to Onalaska Luther High School.</text:span></text:p>
      <text:p text:style-name="Standard"><text:span text:style-name="T2">August 20<text:tab/>Larry Gehl, Mountain Bowl</text:span></text:p>
      <text:p text:style-name="Standard"><text:span text:style-name="T2">September 17 Open, To be determined</text:span></text:p>
      <text:p text:style-name="Standard"><text:span text:style-name="T2">October 15<text:tab/>Alan Lacer: Professional, All day, Fee to attend, topics to be determined.</text:span></text:p>
      <text:p text:style-name="Standard"><text:span text:style-name="T2">November 12 </text:span><text:span text:style-name="T4">SECOND SATURDAY</text:span><text:span text:style-name="T2"> </text:span><text:span text:style-name="T3">Mark Palma, Topic to be Determined</text:span><text:span text:style-name="T2">.</text:span></text:p>
      <text:p text:style-name="Standard"><text:span text:style-name="T2">December 17<text:tab/>Christmas Party/Potluck</text:span></text:p>
      <text:p text:style-name="Standard"><text:span text:style-name="T2">Demos in the planning stages but not yet scheduled <text:s/>Duane Hill, Revisiting texturing, Also Coring. <text:s/></text:span></text:p>
      <text:p text:style-name="P2"><text:span text:style-name="T2">Suggestion/consideration: Consider another professional Demonstration after Alan Lacer's demo, based on whether we break even on the Lacer demo. <text:s/>A possibility is a two hour remote demo by a professional that would not break the bank. <text:s/>That would also be predicted on our ability to stream one into the Community Center if we don’t mov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4T20:27:00</meta:creation-date>
    <meta:initial-creator>John and Donna</meta:initial-creator>
    <dc:language>en-US</dc:language>
    <meta:print-date>2022-05-01T10:18:33</meta:print-date>
    <dc:date>2022-05-31T11:15:19.873000000</dc:date>
    <meta:editing-cycles>7</meta:editing-cycles>
    <meta:editing-duration>PT1H26M6S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16" meta:word-count="215" meta:character-count="1288" meta:non-whitespace-character-count="1081"/>
    <meta:user-defined meta:name="AppVersion">15.0000</meta:user-defined>
    <meta:user-defined meta:name="Company">Microsoft</meta:user-defined>
    <meta:template xlink:type="simple" xlink:actuate="onRequest" xlink:title="Normal.dotm" xlink:href=""/>
  </office:meta>
</office:document-meta>
</file>